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paragraph-properties fo:text-align="center" style:justify-single-word="false"/>
      <style:text-properties style:language-asian="ja" style:country-asian="JP"/>
    </style:style>
    <style:style style:name="P3" style:family="paragraph" style:parent-style-name="Standard">
      <style:text-properties style:language-asian="ja" style:country-asian="JP"/>
    </style:style>
    <style:style style:name="P4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＜助動詞　must ＞</text:p>
      <text:p text:style-name="P1"/>
      <text:p text:style-name="P1">復習）</text:p>
      <text:p text:style-name="P1">彼は英語を勉強するつもりです。→</text:p>
      <text:p text:style-name="P1"/>
      <text:p text:style-name="P1">例）</text:p>
      <text:p text:style-name="P1">彼は英語を勉強しなければならない。→</text:p>
      <text:p text:style-name="P1"/>
      <text:p text:style-name="P1"/>
      <text:p text:style-name="P2"><draw:line text:anchor-type="paragraph" draw:z-index="0" draw:style-name="gr1" draw:text-style-name="P4" svg:x1="7.607cm" svg:y1="0.337cm" svg:x2="0.252cm" svg:y2="0.39cm"><text:p/></draw:line><draw:line text:anchor-type="paragraph" draw:z-index="1" draw:style-name="gr1" draw:text-style-name="P4" svg:x1="0.252cm" svg:y1="0.39cm" svg:x2="0.252cm" svg:y2="2.348cm"><text:p/></draw:line><draw:line text:anchor-type="paragraph" draw:z-index="3" draw:style-name="gr1" draw:text-style-name="P4" svg:x1="9.38cm" svg:y1="0.363cm" svg:x2="16.127cm" svg:y2="0.363cm"><text:p/></draw:line><draw:line text:anchor-type="paragraph" draw:z-index="4" draw:style-name="gr1" draw:text-style-name="P4" svg:x1="16.127cm" svg:y1="0.363cm" svg:x2="16.127cm" svg:y2="2.268cm"><text:p/></draw:line>＜point1＞</text:p>
      <text:p text:style-name="P1"/>
      <text:p text:style-name="P1">　　　　　　　「～しなければならない。」　→ must＋動詞の原形～</text:p>
      <text:p text:style-name="P1"/>
      <text:p text:style-name="P1"><draw:line text:anchor-type="paragraph" draw:z-index="2" draw:style-name="gr1" draw:text-style-name="P4" svg:x1="0.252cm" svg:y1="0.21cm" svg:x2="16.312cm" svg:y2="0.131cm"><text:p/></draw:line></text:p>
      <text:p text:style-name="P1">＜練習＞</text:p>
      <text:p text:style-name="P1">①私は今日英語をべんきょうしなければならない。</text:p>
      <text:p text:style-name="P1"/>
      <text:p text:style-name="P1"/>
      <text:p text:style-name="P1">②私は自分の部屋を掃除しなければならない。</text:p>
      <text:p text:style-name="P1"/>
      <text:p text:style-name="P1"/>
      <text:p text:style-name="P1">③あなたは自分の宿題をしなければなりません。</text:p>
      <text:p text:style-name="P1"/>
      <text:p text:style-name="P1"/>
      <text:p text:style-name="P1">④彼は友達を手伝わなければならない。</text:p>
      <text:p text:style-name="P1"/>
      <text:p text:style-name="P1"/>
      <text:p text:style-name="P1">⑤私は自分の部屋を掃除しなければなりませんか。　はい、しなければならない。</text:p>
      <text:p text:style-name="P1"/>
      <text:p text:style-name="P1"/>
      <text:p text:style-name="P1">⑥あなたは今日学校へ行かなければなりませんか。　いいえ、行かなくてもよいです。</text:p>
      <text:p text:style-name="P1"/>
      <text:p text:style-name="P1"/>
      <text:p text:style-name="P1">⑦彼は今日外出してはいけない。</text:p>
      <text:p text:style-name="P1"/>
      <text:p text:style-name="P1"/>
      <text:p text:style-name="P1">⑧あなたは今日友達と公園に行ってはいけない。</text:p>
      <text:p text:style-name="P1"/>
      <text:p text:style-name="P1"/>
      <text:p text:style-name="P1">⑨あなたは老人に親切でなければならない。</text:p>
      <text:p text:style-name="P1"/>
      <text:p text:style-name="P1"/>
      <text:p text:style-name="P1">⑩私は今何をしなければなりません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keda takahiro</meta:initial-creator>
    <meta:creation-date>2019-10-22T23:47:24.30</meta:creation-date>
    <dc:date>2020-01-04T23:46:59.80</dc:date>
    <dc:creator>ikeda takahiro</dc:creator>
    <meta:editing-duration>P1DT5M2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8" meta:word-count="307" meta:character-count="331"/>
  </office:meta>
</office:document-meta>
</file>